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Calibri" fo:font-size="14pt" officeooo:paragraph-rsid="001d9929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8pt" fo:font-weight="bold" officeooo:paragraph-rsid="001d992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officeooo:paragraph-rsid="001d9929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8pt" officeooo:paragraph-rsid="0024f6e1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style:font-name="Calibri" fo:font-size="18pt" officeooo:paragraph-rsid="0029cd7f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8pt" fo:font-weight="normal" officeooo:paragraph-rsid="0026cc00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8pt" fo:font-weight="normal" officeooo:paragraph-rsid="001d9929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8pt" fo:font-weight="normal" officeooo:paragraph-rsid="001d9929" style:font-size-asian="18pt" style:font-weight-asian="normal" style:font-size-complex="18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4pt" fo:letter-spacing="normal" fo:font-style="normal" fo:font-weight="normal" officeooo:paragraph-rsid="001d9929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4pt" fo:letter-spacing="normal" fo:font-style="normal" style:text-underline-style="solid" style:text-underline-width="auto" style:text-underline-color="font-color" fo:font-weight="normal" officeooo:paragraph-rsid="001d992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1c1e21" loext:opacity="100%" style:font-name="Calibri" fo:font-size="18pt" fo:letter-spacing="normal" fo:font-style="normal" fo:font-weight="normal" officeooo:paragraph-rsid="001d9929" style:font-size-asian="18pt" style:font-size-complex="18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fo:font-weight="normal" officeooo:paragraph-rsid="001d9929" style:font-size-asian="18pt" style:font-size-complex="18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fo:font-weight="normal" officeooo:rsid="00221be9" officeooo:paragraph-rsid="00221be9" style:font-size-asian="18pt" style:font-size-complex="18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fo:font-weight="normal" officeooo:paragraph-rsid="0024e64e" style:font-size-asian="18pt" style:font-weight-asian="normal" style:font-size-complex="18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fo:font-weight="normal" officeooo:paragraph-rsid="001d9929" style:font-size-asian="18pt" style:font-weight-asian="normal" style:font-size-complex="18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fo:font-weight="normal" officeooo:paragraph-rsid="0029cd7f" style:font-size-asian="18pt" style:font-weight-asian="normal" style:font-size-complex="18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fo:font-weight="bold" officeooo:paragraph-rsid="001d9929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style:text-underline-style="solid" style:text-underline-width="auto" style:text-underline-color="font-color" fo:font-weight="normal" officeooo:paragraph-rsid="001d9929" style:font-size-asian="18pt" style:font-size-complex="18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8pt" fo:font-weight="bold" officeooo:paragraph-rsid="001d9929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1c1e21" loext:opacity="100%" style:font-name="Calibri" fo:font-size="18pt" fo:letter-spacing="normal" fo:font-style="normal" fo:font-weight="normal" officeooo:rsid="00290b66" officeooo:paragraph-rsid="00290b66" style:font-size-asian="18pt" style:font-weight-asian="normal" style:font-size-complex="18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fo:font-weight="normal" officeooo:paragraph-rsid="001d9929" style:font-size-asian="18pt" style:font-size-complex="18pt"/>
    </style:style>
    <style:style style:name="P22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fo:font-weight="normal" officeooo:rsid="00240f4c" officeooo:paragraph-rsid="00240f4c" style:font-size-asian="18pt" style:font-size-complex="18pt"/>
    </style:style>
    <style:style style:name="P23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fo:font-weight="normal" officeooo:rsid="002fbbe4" officeooo:paragraph-rsid="002fbbe4" style:font-size-asian="18pt" style:font-size-complex="18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c1e21" loext:opacity="100%" style:font-name="Calibri" fo:font-size="18pt" fo:letter-spacing="normal" fo:font-style="normal" fo:font-weight="bold" officeooo:paragraph-rsid="001d9929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1c1e21" loext:opacity="100%" fo:letter-spacing="normal" fo:font-style="normal"/>
    </style:style>
    <style:style style:name="T2" style:family="text">
      <style:text-properties fo:font-variant="normal" fo:text-transform="none" fo:color="#1c1e21" loext:opacity="100%" fo:letter-spacing="normal" fo:font-style="normal" fo:font-weight="normal"/>
    </style:style>
    <style:style style:name="T3" style:family="text">
      <style:text-properties fo:font-variant="normal" fo:text-transform="none" fo:color="#1c1e21" loext:opacity="100%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1c1e21" loext:opacity="100%" fo:letter-spacing="normal" fo:font-style="normal" fo:font-weight="normal" officeooo:rsid="0024f6e1" style:font-weight-asian="normal" style:font-weight-complex="normal"/>
    </style:style>
    <style:style style:name="T5" style:family="text">
      <style:text-properties fo:font-variant="normal" fo:text-transform="none" fo:color="#1c1e21" loext:opacity="100%" fo:letter-spacing="normal" fo:font-style="normal" fo:font-weight="normal" officeooo:rsid="00268f3e" style:font-weight-asian="normal" style:font-weight-complex="normal"/>
    </style:style>
    <style:style style:name="T6" style:family="text">
      <style:text-properties fo:font-variant="normal" fo:text-transform="none" fo:color="#1c1e21" loext:opacity="100%" fo:letter-spacing="normal" fo:font-style="normal" fo:font-weight="bold" officeooo:rsid="0024f6e1" style:font-weight-asian="bold" style:font-weight-complex="bold"/>
    </style:style>
    <style:style style:name="T7" style:family="text">
      <style:text-properties fo:font-variant="normal" fo:text-transform="none" fo:color="#1c1e21" loext:opacity="100%" fo:letter-spacing="normal" fo:font-style="normal" officeooo:rsid="0024f6e1"/>
    </style:style>
    <style:style style:name="T8" style:family="text">
      <style:text-properties fo:font-variant="normal" fo:text-transform="none" fo:color="#1c1e21" loext:opacity="100%" fo:letter-spacing="normal" fo:font-style="normal" officeooo:rsid="00290b66"/>
    </style:style>
    <style:style style:name="T9" style:family="text">
      <style:text-properties officeooo:rsid="001f4bf8"/>
    </style:style>
    <style:style style:name="T10" style:family="text">
      <style:text-properties officeooo:rsid="00221be9"/>
    </style:style>
    <style:style style:name="T11" style:family="text">
      <style:text-properties officeooo:rsid="00240f4c"/>
    </style:style>
    <style:style style:name="T12" style:family="text">
      <style:text-properties officeooo:rsid="0024e64e"/>
    </style:style>
    <style:style style:name="T13" style:family="text">
      <style:text-properties officeooo:rsid="0024f6e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6cc00"/>
    </style:style>
    <style:style style:name="T16" style:family="text">
      <style:text-properties style:text-line-through-style="none" style:text-line-through-type="none" style:text-underline-style="none" style:text-blinking="false"/>
    </style:style>
    <style:style style:name="T17" style:family="text">
      <style:text-properties officeooo:rsid="00290b66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<text:s/></text:span><text:span text:style-name="T14">Protokół</text:span> </text:p>
      <text:p text:style-name="P12">z obrad komisji, oceniającej uczestników XV Przeglądu Piosenki i Poezji Kresowej, <text:s text:c="4"/>który zostały przeprowadzone <text:s/><text:span text:style-name="T10">17 </text:span><text:s/>października <text:s/>202<text:span text:style-name="T9">2</text:span> r. w Jarosławskim Ośrodku Kultury i Sztuki.</text:p>
      <text:p text:style-name="P17">Komisja artystyczna w składzie:</text:p>
      <text:p text:style-name="P13">Zofia Kolasa – wieloletni instruktor Jarosławskiego Ośrodka Kultury i Sztuki,</text:p>
      <text:list xml:id="list792057218" text:style-name="L1">
        <text:list-header>
          <text:p text:style-name="P21"><text:s/><text:span text:style-name="T10">Barbara Reń</text:span> <text:s/>– <text:s/>Miejsk<text:span text:style-name="T10">a</text:span> Bibliotek<text:span text:style-name="T10">a</text:span> Publiczn<text:span text:style-name="T10">a</text:span> im. A. Fredry w Jarosławiu,</text:p>
          <text:p text:style-name="P22">Justyna Wota – instruktor Jarosławskiej Sceny Piosenki Aktorskiej,</text:p>
          <text:p text:style-name="P23">Wiktor Marut – instruktor muzyczny JOKiS</text:p>
        </text:list-header>
      </text:list>
      <text:p text:style-name="P12"><text:s/>Paweł Sroka – aktor Teatru Przedmieście, instruktor teatralny Jarosławskiego Ośrodka Kultury i Sztuki postanowiła przyznać:</text:p>
      <text:p text:style-name="P24"/>
      <text:p text:style-name="P24">W kategorii piosenka kresowa - soliści </text:p>
      <text:p text:style-name="P17"/>
      <text:p text:style-name="P17">Szkoła podstawowa kl. IV-VI</text:p>
      <text:p text:style-name="P14"><text:s/><text:span text:style-name="T11">II miejsce Hanna Marcinek</text:span> Klub 5 Batalionu Strzelców Podhalańskich w Przemyślu</text:p>
      <text:p text:style-name="P17"/>
      <text:p text:style-name="P17"><text:s/>Szkoła podstawowa kl. VII- VIII</text:p>
      <text:p text:style-name="P15"><text:s/>II miejsce <text:span text:style-name="T12">Aleksandra Wójcik Centrum Kultury Sportu i Turystyki w Pruchniku,</text:span></text:p>
      <text:p text:style-name="P15">III miejsce Natalia Sałuka <text:s/>Klub 5 Batalionu Strzelców Podhalańskich w Przemyślu,</text:p>
      <text:p text:style-name="P15"><text:s/><text:span text:style-name="T14">Szkoła średnia <text:s/></text:span></text:p>
      <text:p text:style-name="P16"><text:s/>I miejsce Wiktoria Głuchowicz Klub 5Batalionu Strzelców Podhalańskich w Przemyślu,</text:p>
      <text:p text:style-name="P16"><text:soft-page-break/>II miejsce <text:s/><text:span text:style-name="T12">Zuzanna Szeląg</text:span> Klub 5 Batalionu Strzelców Podhalańskich w Przemyślu <text:s text:c="2"/></text:p>
      <text:p text:style-name="P5"><text:span text:style-name="T2"><text:s/></text:span><text:s/><text:span text:style-name="T14">W kategorii – poezja kresowa - recytacja</text:span></text:p>
      <text:p text:style-name="P2"/>
      <text:p text:style-name="P2">Szkoła podstawowa kl. IV- VI</text:p>
      <text:p text:style-name="P3"><text:s/>I miejsce <text:s/><text:span text:style-name="T13">Nina Szymańska </text:span><text:span text:style-name="T3"><text:s/>SP Sióstr Niepokalanek w Jarosławiu,</text:span></text:p>
      <text:p text:style-name="P4">II miejsce <text:span text:style-name="T3"><text:s/></text:span><text:span text:style-name="T4">Sara Leja SP <text:s/>im. Orląt Lwowskich w Roźwienicy,</text:span></text:p>
      <text:p text:style-name="P3"><text:span text:style-name="T4">III miejsce Ada Stefanowska</text:span><text:span text:style-name="T6"> </text:span><text:span text:style-name="T4">SP Sióstr Niepokalanek w </text:span><text:span text:style-name="T5">J</text:span><text:span text:style-name="T4">arosławiu,</text:span></text:p>
      <text:p text:style-name="P6"><text:s/>Wyróżnieni<text:span text:style-name="T15">e: Karima Kosksi </text:span><text:span text:style-name="T7">SP im. Orląt Lwowskich w Roźwienicy,</text:span></text:p>
      <text:p text:style-name="P2"/>
      <text:p text:style-name="P2">Szkoła podstawowa kl. VII- VIII</text:p>
      <text:p text:style-name="P3">I miejsce <text:s/><text:span text:style-name="T15">Helena Pawluk</text:span><text:span text:style-name="T3"> SP Sióstr Niepokalanek w Jarosławiu,</text:span></text:p>
      <text:p text:style-name="P2"/>
      <text:p text:style-name="P2">Szkoła średnia</text:p>
      <text:p text:style-name="P7">I miejsce <text:s text:c="2"/>Wiktoria <text:s/><text:span text:style-name="T17">Szpindor</text:span> <text:s/><text:span text:style-name="T17">Z S </text:span><text:span text:style-name="T1"><text:s/></text:span><text:span text:style-name="T8">Budowlanych i Ogólnokształcących w Jarosławiu</text:span></text:p>
      <text:p text:style-name="P20">II miejsce Kornelia Machnica I Liceum Ogólnokształcące im. M. Kopernika</text:p>
      <text:p text:style-name="P20">III miejsce Oliwia Pantoł I Liceum Ogólnokształcące im. M. Kopernika w Jarosławiu,</text:p>
      <text:p text:style-name="P7"><text:s text:c="3"/></text:p>
      <text:p text:style-name="P7"/>
      <text:p text:style-name="P7">Wszystkim uczestnikom, opiekunom, instruktorom dziękujemy za udział w naszym przeglądzie. </text:p>
      <text:p text:style-name="P8"><text:s/></text:p>
      <text:p text:style-name="P18"/>
      <text:p text:style-name="P18"/>
      <text:p text:style-name="P18"/>
      <text:p text:style-name="P18"/>
      <text:p text:style-name="P10"/>
      <text:p text:style-name="P10"/>
      <text:p text:style-name="P10"/>
      <text:p text:style-name="P10"><text:soft-page-break/></text:p>
      <text:p text:style-name="P9"><text:s text:c="2"/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4:25:53.781000000</meta:creation-date>
    <dc:date>2022-10-22T18:10:21.448000000</dc:date>
    <meta:editing-duration>PT5H32M42S</meta:editing-duration>
    <meta:editing-cycles>6</meta:editing-cycles>
    <meta:generator>LibreOffice/7.3.4.2$Windows_X86_64 LibreOffice_project/728fec16bd5f605073805c3c9e7c4212a0120dc5</meta:generator>
    <meta:print-date>2022-10-20T12:24:28.314000000</meta:print-date>
    <meta:document-statistic meta:table-count="0" meta:image-count="0" meta:object-count="0" meta:page-count="3" meta:paragraph-count="34" meta:word-count="255" meta:character-count="1882" meta:non-whitespace-character-count="1606"/>
  </office:meta>
</office:document-meta>
</file>